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21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1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1:269</text:p>
          </table:table-cell>
          <table:covered-table-cell/>
          <table:table-cell office:value-type="float" office:value="1070250" table:style-name="ce20">
            <text:p>107025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315</text:p>
          </table:table-cell>
          <table:covered-table-cell/>
          <table:table-cell office:value-type="float" office:value="73920.960000000006" table:style-name="ce20">
            <text:p>73920,96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800007:362</text:p>
          </table:table-cell>
          <table:covered-table-cell/>
          <table:table-cell office:value-type="float" office:value="135120" table:style-name="ce20">
            <text:p>13512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800007:363</text:p>
          </table:table-cell>
          <table:covered-table-cell/>
          <table:table-cell office:value-type="float" office:value="540480" table:style-name="ce20">
            <text:p>54048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630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6:764</text:p>
          </table:table-cell>
          <table:covered-table-cell/>
          <table:table-cell office:value-type="float" office:value="33389.519999999997" table:style-name="ce20">
            <text:p>33389,52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102023:171</text:p>
          </table:table-cell>
          <table:covered-table-cell/>
          <table:table-cell office:value-type="float" office:value="1757.58" table:style-name="ce20">
            <text:p>1757,58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200013:257</text:p>
          </table:table-cell>
          <table:covered-table-cell/>
          <table:table-cell office:value-type="float" office:value="253202.04" table:style-name="ce20">
            <text:p>253202,04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700006:27</text:p>
          </table:table-cell>
          <table:covered-table-cell/>
          <table:table-cell office:value-type="float" office:value="330161.28000000003" table:style-name="ce20">
            <text:p>330161,28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0:549</text:p>
          </table:table-cell>
          <table:covered-table-cell/>
          <table:table-cell office:value-type="float" office:value="1115168.8799999999" table:style-name="ce20">
            <text:p>1115168,88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3900002:150</text:p>
          </table:table-cell>
          <table:covered-table-cell/>
          <table:table-cell office:value-type="float" office:value="126900" table:style-name="ce20">
            <text:p>12690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67:19</text:p>
          </table:table-cell>
          <table:covered-table-cell/>
          <table:table-cell office:value-type="float" office:value="238680.2" table:style-name="ce20">
            <text:p>238680,2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000000:1871</text:p>
          </table:table-cell>
          <table:covered-table-cell/>
          <table:table-cell office:value-type="float" office:value="9523272.8800000008" table:style-name="ce20">
            <text:p>9523272,88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400002:147</text:p>
          </table:table-cell>
          <table:covered-table-cell/>
          <table:table-cell office:value-type="float" office:value="146600" table:style-name="ce20">
            <text:p>14660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200005:589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200005:590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391</text:p>
          </table:table-cell>
          <table:covered-table-cell/>
          <table:table-cell office:value-type="float" office:value="1614082.68" table:style-name="ce20">
            <text:p>1614082,68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32:516</text:p>
          </table:table-cell>
          <table:covered-table-cell/>
          <table:table-cell office:value-type="float" office:value="277620" table:style-name="ce20">
            <text:p>27762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1:3150</text:p>
          </table:table-cell>
          <table:covered-table-cell/>
          <table:table-cell office:value-type="float" office:value="8146680" table:style-name="ce20">
            <text:p>814668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2:662</text:p>
          </table:table-cell>
          <table:covered-table-cell/>
          <table:table-cell office:value-type="float" office:value="496932" table:style-name="ce20">
            <text:p>496932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4801034:293</text:p>
          </table:table-cell>
          <table:covered-table-cell/>
          <table:table-cell office:value-type="float" office:value="275674.03999999998" table:style-name="ce20">
            <text:p>275674,04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5185</text:p>
          </table:table-cell>
          <table:covered-table-cell/>
          <table:table-cell office:value-type="float" office:value="312602.89" table:style-name="ce20">
            <text:p>312602,89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5186</text:p>
          </table:table-cell>
          <table:covered-table-cell/>
          <table:table-cell office:value-type="float" office:value="311758.65000000002" table:style-name="ce20">
            <text:p>311758,65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5187</text:p>
          </table:table-cell>
          <table:covered-table-cell/>
          <table:table-cell office:value-type="float" office:value="312971.36" table:style-name="ce20">
            <text:p>312971,36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5189</text:p>
          </table:table-cell>
          <table:covered-table-cell/>
          <table:table-cell office:value-type="float" office:value="202684.97" table:style-name="ce20">
            <text:p>202684,97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190</text:p>
          </table:table-cell>
          <table:covered-table-cell/>
          <table:table-cell office:value-type="float" office:value="242765.25" table:style-name="ce20">
            <text:p>242765,25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5191</text:p>
          </table:table-cell>
          <table:covered-table-cell/>
          <table:table-cell office:value-type="float" office:value="203087.46" table:style-name="ce20">
            <text:p>203087,46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5192</text:p>
          </table:table-cell>
          <table:covered-table-cell/>
          <table:table-cell office:value-type="float" office:value="278124" table:style-name="ce20">
            <text:p>278124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3:1434</text:p>
          </table:table-cell>
          <table:covered-table-cell/>
          <table:table-cell office:value-type="float" office:value="62892675.740000002" table:style-name="ce20">
            <text:p>62892675,74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200009:17</text:p>
          </table:table-cell>
          <table:covered-table-cell/>
          <table:table-cell office:value-type="float" office:value="331975.40999999997" table:style-name="ce20">
            <text:p>331975,41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400005:365</text:p>
          </table:table-cell>
          <table:covered-table-cell/>
          <table:table-cell office:value-type="float" office:value="13480.2" table:style-name="ce20">
            <text:p>13480,2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3000003:396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3000003:397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3000005:319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3000005:320</text:p>
          </table:table-cell>
          <table:covered-table-cell/>
          <table:table-cell office:value-type="float" office:value="1812.5" table:style-name="ce20">
            <text:p>1812,5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2600001:367</text:p>
          </table:table-cell>
          <table:covered-table-cell/>
          <table:table-cell office:value-type="float" office:value="157655.29999999999" table:style-name="ce20">
            <text:p>157655,3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2800001:505</text:p>
          </table:table-cell>
          <table:covered-table-cell/>
          <table:table-cell office:value-type="float" office:value="139714.79999999999" table:style-name="ce20">
            <text:p>139714,8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100025:323</text:p>
          </table:table-cell>
          <table:covered-table-cell/>
          <table:table-cell office:value-type="float" office:value="373520" table:style-name="ce20">
            <text:p>37352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39:440</text:p>
          </table:table-cell>
          <table:covered-table-cell/>
          <table:table-cell office:value-type="float" office:value="504073.72" table:style-name="ce20">
            <text:p>504073,72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4300004:295</text:p>
          </table:table-cell>
          <table:covered-table-cell/>
          <table:table-cell office:value-type="float" office:value="1627462.75" table:style-name="ce20">
            <text:p>1627462,75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4300007:51</text:p>
          </table:table-cell>
          <table:covered-table-cell/>
          <table:table-cell office:value-type="float" office:value="421971" table:style-name="ce20">
            <text:p>421971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100038:226</text:p>
          </table:table-cell>
          <table:covered-table-cell/>
          <table:table-cell office:value-type="float" office:value="48828063.899999999" table:style-name="ce20">
            <text:p>48828063,9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1023:326</text:p>
          </table:table-cell>
          <table:covered-table-cell/>
          <table:table-cell office:value-type="float" office:value="70494.12" table:style-name="ce20">
            <text:p>70494,12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34:1268</text:p>
          </table:table-cell>
          <table:covered-table-cell/>
          <table:table-cell office:value-type="float" office:value="61903.28" table:style-name="ce20">
            <text:p>61903,28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700006:16</text:p>
          </table:table-cell>
          <table:covered-table-cell/>
          <table:table-cell office:value-type="float" office:value="137055.5" table:style-name="ce20">
            <text:p>137055,5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2500013:269</text:p>
          </table:table-cell>
          <table:covered-table-cell/>
          <table:table-cell office:value-type="float" office:value="37179.449999999997" table:style-name="ce20">
            <text:p>37179,45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026</text:p>
          </table:table-cell>
          <table:covered-table-cell/>
          <table:table-cell office:value-type="float" office:value="20105" table:style-name="ce20">
            <text:p>20105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0100026:362</text:p>
          </table:table-cell>
          <table:covered-table-cell/>
          <table:table-cell office:value-type="float" office:value="90942" table:style-name="ce20">
            <text:p>90942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019:288</text:p>
          </table:table-cell>
          <table:covered-table-cell/>
          <table:table-cell office:value-type="float" office:value="155477.70000000001" table:style-name="ce20">
            <text:p>155477,7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019:289</text:p>
          </table:table-cell>
          <table:covered-table-cell/>
          <table:table-cell office:value-type="float" office:value="155109.72" table:style-name="ce20">
            <text:p>155109,72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340001:446</text:p>
          </table:table-cell>
          <table:covered-table-cell/>
          <table:table-cell office:value-type="float" office:value="3474" table:style-name="ce20">
            <text:p>3474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000000:1457</text:p>
          </table:table-cell>
          <table:covered-table-cell/>
          <table:table-cell office:value-type="float" office:value="73603.53" table:style-name="ce20">
            <text:p>73603,53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8015:227</text:p>
          </table:table-cell>
          <table:covered-table-cell/>
          <table:table-cell office:value-type="float" office:value="672014" table:style-name="ce20">
            <text:p>672014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3000015:274</text:p>
          </table:table-cell>
          <table:covered-table-cell/>
          <table:table-cell office:value-type="float" office:value="234454.8" table:style-name="ce20">
            <text:p>234454,8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3000015:275</text:p>
          </table:table-cell>
          <table:covered-table-cell/>
          <table:table-cell office:value-type="float" office:value="467662.5" table:style-name="ce20">
            <text:p>467662,5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4300003:96</text:p>
          </table:table-cell>
          <table:covered-table-cell/>
          <table:table-cell office:value-type="float" office:value="46904" table:style-name="ce20">
            <text:p>46904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0104005:386</text:p>
          </table:table-cell>
          <table:covered-table-cell/>
          <table:table-cell office:value-type="float" office:value="345099.66" table:style-name="ce20">
            <text:p>345099,66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104005:387</text:p>
          </table:table-cell>
          <table:covered-table-cell/>
          <table:table-cell office:value-type="float" office:value="235017.2" table:style-name="ce20">
            <text:p>235017,2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000000:1007</text:p>
          </table:table-cell>
          <table:covered-table-cell/>
          <table:table-cell office:value-type="float" office:value="36293.4" table:style-name="ce20">
            <text:p>36293,4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000000:3937</text:p>
          </table:table-cell>
          <table:covered-table-cell/>
          <table:table-cell office:value-type="float" office:value="1646492.72" table:style-name="ce20">
            <text:p>1646492,72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400001:1181</text:p>
          </table:table-cell>
          <table:covered-table-cell/>
          <table:table-cell office:value-type="float" office:value="235620" table:style-name="ce20">
            <text:p>23562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2400001:1182</text:p>
          </table:table-cell>
          <table:covered-table-cell/>
          <table:table-cell office:value-type="float" office:value="128520" table:style-name="ce20">
            <text:p>128520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800003:407</text:p>
          </table:table-cell>
          <table:covered-table-cell/>
          <table:table-cell office:value-type="float" office:value="515188.5" table:style-name="ce20">
            <text:p>515188,5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7023:1</text:p>
          </table:table-cell>
          <table:covered-table-cell/>
          <table:table-cell office:value-type="float" office:value="2216346" table:style-name="ce20">
            <text:p>2216346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15011:332</text:p>
          </table:table-cell>
          <table:covered-table-cell/>
          <table:table-cell office:value-type="float" office:value="683856.42" table:style-name="ce20">
            <text:p>683856,42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15021:332</text:p>
          </table:table-cell>
          <table:covered-table-cell/>
          <table:table-cell office:value-type="float" office:value="1243021.08" table:style-name="ce20">
            <text:p>1243021,08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15021:333</text:p>
          </table:table-cell>
          <table:covered-table-cell/>
          <table:table-cell office:value-type="float" office:value="989480.1" table:style-name="ce20">
            <text:p>989480,1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36:34:0540004:23</text:p>
          </table:table-cell>
          <table:covered-table-cell/>
          <table:table-cell office:value-type="float" office:value="427938" table:style-name="ce22">
            <text:p>427938,00</text:p>
          </table:table-cell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7">
            <text:p>2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8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6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6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1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6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6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6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6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6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8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24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2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24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24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4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4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4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24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2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7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8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9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9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5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5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7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1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1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1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1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1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1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1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1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1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1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1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1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1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1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1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1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00000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16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8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8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8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8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8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8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8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8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8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8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8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8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8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8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8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8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8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8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8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8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8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8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8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8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8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8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9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1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2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2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2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2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2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3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3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7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7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27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7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7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7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44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4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4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4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4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4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48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4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48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48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48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48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48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48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48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48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48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48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4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48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48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4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48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48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48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48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48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48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48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48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48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48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4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4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8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48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5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5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6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6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6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6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6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6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1000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0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07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1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19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1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301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601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601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60101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60101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60101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60101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601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90102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2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9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00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001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0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0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0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001024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00102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101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601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3201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001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0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4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4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000000:7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8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1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1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6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6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6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6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6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6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12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5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5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3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4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000000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8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1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600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19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000000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302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3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190005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190005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5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6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7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7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7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7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7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7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7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2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2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2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0001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1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6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2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2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7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24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25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3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3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3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00000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000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1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1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14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1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1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1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1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1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14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1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1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1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14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14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1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1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1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18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1065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7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7021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7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1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1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2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5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53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1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3001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3001:9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5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47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47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4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number-columns-spanned="3" table:number-rows-spanned="1" table:style-name="ce2">
            <text:p>36:34:0604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42CFE2117AE6DBE0C65252E8CBAC9D3FFA2896406E80AB74CE3C3C984E5F495C89EC58ABB117A07725203A7CB0FD5BAF8C1BEBF61A0A968413CB59E042AC7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06T13:26:39Z</meta:creation-date>
    <dc:date>2022-04-06T13:26:39Z</dc:date>
  </office:meta>
</office:document-meta>
</file>